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het instellen en het toekennen van een erepenning van de gemeente Eemsmo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Eemsmond;</text:p>
            <text:p text:style-name="al"/>
            <text:p text:style-name="al">Gelezen het voorstel van het presidium d.d. 11 februari 2016;</text:p>
            <text:p text:style-name="al"/>
            <text:p text:style-name="al">Gelet op artikel 149 Gemeentewet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‘Verordening tot het instellen en het toekennen van een erepenning van de gemeente Eemsmond 2016'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gesteld wordt een erepenning van de gemeente Eemsmo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erepenning wordt slechts in zeer bijzondere gevallen toegekend:</text:p>
            <text:list text:style-name="id1-3-2-2-2-3">
              <text:list-item text:style-override="id1-3-2-2-2-3-1">
                <text:number>a.</text:number>
                <text:p text:style-name="al"> als blijk van grote waardering en erkentelijkheid aan een persoon <text:span text:style-name="nadrukvet"><text:span text:style-name="nadrukondlijn">of organisatie</text:span></text:span>, die zich voor de gemeente Eemsmond in hoge mate verdienstelijk heeft gemaakt of </text:p>
              </text:list-item>
              <text:list-item text:style-override="id1-3-2-2-2-3-2">
                <text:number>b.</text:number>
                <text:p text:style-name="al"> als onderscheiding aan een inwoner van de gemeente, die door zijn of haar grote en algemeen erkende verdiensten op enigerlei gebied zich die toekenning waardig heeft gemaak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 De penning wordt uitgevoerd als legpenning in zilver. De penning vertoont aan de voorzijde het wapen van de gemeente. De achterzijde vermeldt de naam van de ontvangende persoon <text:span text:style-name="nadrukvet"><text:span text:style-name="nadrukondlijn">of organisatie</text:span></text:span>, de datum van uitreiking en een korte aanduiding van de reden van toekenning.</text:p>
              </text:list-item>
              <text:list-item text:style-override="id1-3-2-2-3-3">
                <text:number>2.</text:number>
                <text:p text:style-name="al">Van de erepenning wordt een draaginsigne vervaardigd volgens een nader door het college van burgemeester en wethouders vast te stellen model.</text:p>
              </text:list-item>
              <text:list-item text:style-override="id1-3-2-2-3-4">
                <text:number>3.</text:number>
                <text:p text:style-name="al">
              <text:span text:style-name="nadrukvet">
                <text:span text:style-name="nadrukondlijn">Het tweede lid is niet van toepassing op een erepenning toegekend aan een organisatie.</text:span>
              </text:span>
           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
              <text:span text:style-name="nadrukvet">
                <text:span text:style-name="nadrukondlijn"> Een aanvraag tot het verlenen van de erepenning moet tenminste 12 weken voor de (voorgenomen) uitreiking bij de burgemeester worden ingediend.</text:span>
              </text:span>
            </text:p>
              </text:list-item>
              <text:list-item text:style-override="id1-3-2-2-4-3">
                <text:number>2. </text:number>
                <text:p text:style-name="al">Burgemeester, griffier en gemeentesecretaris brengen gezamenlijk advies uit voor toekenning van een erepenning aan het presidium van de raad.</text:p>
              </text:list-item>
              <text:list-item text:style-override="id1-3-2-2-4-4">
                <text:number>3.</text:number>
                <text:p text:style-name="al">Indien het presidium instemt met de voordracht, wordt een raadsvoorstel tot toekenning voorbereid. </text:p>
              </text:list-item>
              <text:list-item text:style-override="id1-3-2-2-4-5">
                <text:number>4.</text:number>
                <text:p text:style-name="al"> De erepenning wordt toegekend door de gemeenteraad en wordt uitgereikt door de burgemeeste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Van elke toekenning houdt het college van burgemeester en wethouders aantekening in een register met de titel ‘Ereboek van de gemeente Eemsmond'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list text:style-name="id1-3-2-2-6-2">
              <text:list-item text:style-override="id1-3-2-2-6-2">
                <text:number>1.</text:number>
                <text:p text:style-name="al"> Op grond van bijzondere redenen kan de raad de verleende onderscheiding intrekken.</text:p>
              </text:list-item>
              <text:list-item text:style-override="id1-3-2-2-6-3">
                <text:number>2.</text:number>
                <text:p text:style-name="al">Aan de betrokkene wordt hiervan mededeling gedaan. Betrokkene is verplicht binnen veertien dagen na ontvangst van deze kennisgeving de uitgereikte erepenning terug te zenden.</text:p>
              </text:list-item>
              <text:list-item text:style-override="id1-3-2-2-6-4">
                <text:number>3.</text:number>
                <text:p text:style-name="al"> Van de intrekking wordt een aantekening gemaakt in het register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e erepenning kan postuum worden toegeken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De 'Verordening erepenning Eemsmond' wordt ingetrokk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p text:style-name="al">Deze verordening treedt in werking acht dagen na bekendmaking en werkt terug tot en met 1 augustus 2015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</text:p>
            <text:p text:style-name="al">Deze verordening wordt aangehaald als: 'Verordening erepenning Eemsmond 2016'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besloten in de openbare vergadering van de raad van de gemeente Eemsmond, gehouden op 25 februari 2016.</text:p>
            <text:p text:style-name="al"/>
            <text:p text:style-name="al">De raad voornoemd, </text:p>
            <text:p text:style-name="al"/>
          </text:section>
          <text:section text:name="ondertekening_id1-3-2-3-2">
            <text:p><text:span text:style-name="functie"/></text:p>
            <text:p><text:span text:style-name="functie">voorzitter,</text:span></text:p>
            <text:p><text:span text:style-name="ondertekening_naam">
            <text:span text:style-name="voornaam"> M. </text:span>
            <text:span text:style-name="achternaam">van Beek</text:span>
          </text:span></text:p>
            <text:p><text:span text:style-name="functie"/></text:p>
            <text:p><text:span text:style-name="functie">griffier,</text:span></text:p>
            <text:p><text:span text:style-name="ondertekening_naam">
            <text:span text:style-name="voornaam"> H. </text:span>
            <text:span text:style-name="achternaam">Hoekstr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smond.</text:p>
            </table:table-cell>
            <table:table-cell office:value-type="string" table:style-name="header.C">
              <text:p text:style-name="headerright"><text:span text:style-name="nr">Nr. 3184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4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4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het instellen en het toekennen van een erepenning van de gemeente Eemsmo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43</meta:user-defined>
    <meta:user-defined meta:name="OVERHEIDop.GmbID/DC.identifier">gmb-2016-31843</meta:user-defined>
    <meta:user-defined meta:name="OVERHEID.TaxonomieBeleidsagenda/OVERHEID.category">Cultuur en recreatie | Organisatie en beleid</meta:user-defined>
    <meta:user-defined meta:name="DC.source">art. 149 Gemw;1.0:c:BWBR0005416&amp;artikel=149&amp;g=2016-02-01</meta:user-defined>
    <meta:user-defined meta:name="OVERHEIDop.referentienummer">06-03.2016</meta:user-defined>
    <meta:user-defined meta:name="OVERHEID.Organisatietype/OVERHEID.organisationType">gemeente</meta:user-defined>
    <meta:user-defined meta:name="OVERHEID.Gemeente/DC.creator">Eemsmond</meta:user-defined>
    <dc:language>nl</dc:language>
    <meta:user-defined meta:name="OVERHEID.Informatietype/DC.type">officiële publicatie</meta:user-defined>
    <meta:user-defined meta:name="OVERHEID.Gemeente/OVERHEID.authority">Eemsmond</meta:user-defined>
    <meta:user-defined meta:name="OVERHEID.Gemeente/DCTERMS.publisher">Eemsmond</meta:user-defined>
    <meta:user-defined meta:name="OVERHEIDgvop.Informatietype/DC.type">Verordeningen</meta:user-defined>
    <meta:user-defined meta:name="OVERHEID.Gemeente/DC.spatial">Eemsmond</meta:user-defined>
    <meta:user-defined meta:name="OVERHEIDop.versieInformatie"/>
  </office:meta>
</office:document-meta>
</file>