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dakkapel aan   de voor- en achterkant van een woning, Meredith Willsonstraat 113,   HZ_INT-16-05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edith Willsonstraat 113</text:span>
          </text:p>
            <text:p text:style-name="common-al">HZ_INT-16-05669</text:p>
            <text:p text:style-name="common-al">Het bouwen van een dakkapel aan de voor- en achterkant van een   woning</text:p>
            <text:p text:style-name="common-al">Datum besluit: 09-03-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4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dakkapel aan   de voor- en achterkant van een woning, Meredith Willsonstraat 113,   HZ_INT-16-05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42</meta:user-defined>
    <meta:user-defined meta:name="OVERHEIDop.GmbID/DC.identifier">gmb-2016-31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DN 113</meta:user-defined>
    <meta:user-defined meta:name="OVERHEIDop.woonplaats">Utrecht</meta:user-defined>
    <meta:user-defined meta:name="OVERHEIDop.straatnaam">Meredith Willso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789 457326</meta:user-defined>
    <meta:user-defined meta:name="OVERHEIDop.versieInformatie"/>
  </office:meta>
</office:document-meta>
</file>