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diverse gebouwen t.b.v. de herinrichting van het perceel,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Uilenweg 46, Weert, oprichten van diverse gebouwen t.b.v. de herinrichting van het perceel, 4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4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diverse gebouwen t.b.v. de herinrichting van het perceel, Uilenweg 4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1</meta:user-defined>
    <meta:user-defined meta:name="OVERHEIDop.GmbID/DC.identifier">gmb-2016-31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K 46</meta:user-defined>
    <meta:user-defined meta:name="OVERHEIDop.woonplaats">Weert</meta:user-defined>
    <meta:user-defined meta:name="OVERHEIDop.straatnaam">Ui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27 362259</meta:user-defined>
    <meta:user-defined meta:name="OVERHEIDop.versieInformatie"/>
  </office:meta>
</office:document-meta>
</file>