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opbouw op   een woning, Malakkastraat 29 te Utrecht, HZ_INT-16-05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akkastraat 29 te Utrecht</text:span>
          </text:p>
            <text:p text:style-name="common-al">HZ_INT-16-05663</text:p>
            <text:p text:style-name="common-al">Het bouwen van een dakopbouw op een woning</text:p>
            <text:p text:style-name="common-al">Datum besluit: 09-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3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opbouw op   een woning, Malakkastraat 29 te Utrecht, HZ_INT-16-05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36</meta:user-defined>
    <meta:user-defined meta:name="OVERHEIDop.GmbID/DC.identifier">gmb-2016-31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HM 29</meta:user-defined>
    <meta:user-defined meta:name="OVERHEIDop.woonplaats">Utrecht</meta:user-defined>
    <meta:user-defined meta:name="OVERHEIDop.straatnaam">Malakka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63 455801</meta:user-defined>
    <meta:user-defined meta:name="OVERHEIDop.versieInformatie"/>
  </office:meta>
</office:document-meta>
</file>