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estemmen van de bedrijfswoning naar een plattelandswoning, Stienestraat 6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ienestraat 61A, Weert, herbestemmen van de bedrijfswoning naar een plattelandswoning, 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3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bestemmen van de bedrijfswoning naar een plattelandswoning, Stienestraat 6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35</meta:user-defined>
    <meta:user-defined meta:name="OVERHEIDop.GmbID/DC.identifier">gmb-2016-31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S 61a</meta:user-defined>
    <meta:user-defined meta:name="OVERHEIDop.woonplaats">Weert</meta:user-defined>
    <meta:user-defined meta:name="OVERHEIDop.straatnaam">Stien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316 365269</meta:user-defined>
    <meta:user-defined meta:name="OVERHEIDop.versieInformatie"/>
  </office:meta>
</office:document-meta>
</file>