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Menno van Coehoornweg 12: ontvangen melding Activiteitenbesluit milieubeheer, wijziging (MB 2016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16</text:span> is een melding op grond van het Activiteitenbesluit milieubeheer ontvangen voor deze locatie. Het gaat om <text:span text:style-name="nadrukvet">het wijzigen van de bedrijfsvoer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83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Menno van Coehoornweg 12: ontvangen melding Activiteitenbesluit milieubeheer, wijziging (MB 20160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34</meta:user-defined>
    <meta:user-defined meta:name="OVERHEIDop.GmbID/DC.identifier">gmb-2016-31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D 12</meta:user-defined>
    <meta:user-defined meta:name="OVERHEIDop.woonplaats">Wijckel</meta:user-defined>
    <meta:user-defined meta:name="OVERHEIDop.straatnaam">Menno van Coehoor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0424 544897</meta:user-defined>
    <meta:user-defined meta:name="OVERHEIDop.versieInformatie"/>
  </office:meta>
</office:document-meta>
</file>