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verrichten van   herstelwerkzaamheden aan de damwand langs het Amsterdam Rijnkanaal, vak 4   (langs Havenweg), Langs het Amsterdam-Rijnkanaal Project DARK (damwandvak 4,   km 34,07-34,37) te Utrecht, HZ_INT-16-05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 het Amsterdam-Rijnkanaal Project DARK (damwandvak 4, km   34,07-34,37) te Utrecht</text:span>
          </text:p>
            <text:p text:style-name="common-al">HZ_INT-16-05654</text:p>
            <text:p text:style-name="common-al">Het verrichten van herstelwerkzaamheden aan de damwand langs het   Amsterdam Rijnkanaal, vak 4 (langs Havenweg)</text:p>
            <text:p text:style-name="common-al">Datum besluit: 07-03-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83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3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verrichten van   herstelwerkzaamheden aan de damwand langs het Amsterdam Rijnkanaal, vak 4   (langs Havenweg), Langs het Amsterdam-Rijnkanaal Project DARK (damwandvak 4,   km 34,07-34,37) te Utrecht, HZ_INT-16-056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31</meta:user-defined>
    <meta:user-defined meta:name="OVERHEIDop.GmbID/DC.identifier">gmb-2016-31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S 41a</meta:user-defined>
    <meta:user-defined meta:name="OVERHEIDop.woonplaats">Utrecht</meta:user-defined>
    <meta:user-defined meta:name="OVERHEIDop.straatnaam">Isotopen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664 457815</meta:user-defined>
    <meta:user-defined meta:name="OVERHEIDop.versieInformatie"/>
  </office:meta>
</office:document-meta>
</file>