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inpandig wijzigen van een   asielzoekerscentrum (bouwen en slopen), Joseph Haydnlaan 2 te Utrecht,   HZ_INT-16-05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seph Haydnlaan 2 te Utrecht</text:span>
          </text:p>
            <text:p text:style-name="common-al">HZ_INT-16-05662</text:p>
            <text:p text:style-name="common-al">Het inpandig wijzigen van een asielzoekerscentrum (bouwen en   slopen)</text:p>
            <text:p text:style-name="common-al">Datum besluit: 09-03-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2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inpandig wijzigen van een   asielzoekerscentrum (bouwen en slopen), Joseph Haydnlaan 2 te Utrecht,   HZ_INT-16-056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26</meta:user-defined>
    <meta:user-defined meta:name="OVERHEIDop.GmbID/DC.identifier">gmb-2016-31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AE 2</meta:user-defined>
    <meta:user-defined meta:name="OVERHEIDop.woonplaats">Utrecht</meta:user-defined>
    <meta:user-defined meta:name="OVERHEIDop.straatnaam">Joseph Hayd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348 455020</meta:user-defined>
    <meta:user-defined meta:name="OVERHEIDop.versieInformatie"/>
  </office:meta>
</office:document-meta>
</file>