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terras op   het dak van een woning, Jan Pieterszoon Coenstraat 13BS te Utrecht,   HZ_INT-16-05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Pieterszoon Coenstraat 13BS te Utrecht</text:span>
          </text:p>
            <text:p text:style-name="common-al">HZ_INT-16-05674</text:p>
            <text:p text:style-name="common-al">Het bouwen van een dakterras op het dak van een woning</text:p>
            <text:p text:style-name="common-al">Datum besluit: 09-03-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2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terras op   het dak van een woning, Jan Pieterszoon Coenstraat 13BS te Utrecht,   HZ_INT-16-05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21</meta:user-defined>
    <meta:user-defined meta:name="OVERHEIDop.GmbID/DC.identifier">gmb-2016-31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EK 13</meta:user-defined>
    <meta:user-defined meta:name="OVERHEIDop.woonplaats">Utrecht</meta:user-defined>
    <meta:user-defined meta:name="OVERHEIDop.straatnaam">Jan Pieterszoon Coe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188 455734</meta:user-defined>
    <meta:user-defined meta:name="OVERHEIDop.versieInformatie"/>
  </office:meta>
</office:document-meta>
</file>