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hekwerk langs de watergang naast de kinderboerderij aan de Nocturnestraat (kadastraal Neerbosch sectie K nummer 368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plaatsen van een hekwerk langs de watergang naast de kinderboerderij aan de Nocturnestraat (kadastraal Neerbosch sectie K nummer 3686 te Nijmegen)</text:p>
            <text:p text:style-name="common-al">
            <text:span text:style-name="nadrukvet">Activiteiten: </text:span>Bouwen; </text:p>
            <text:p text:style-name="common-al">
            <text:span text:style-name="nadrukvet">Zaaknummer: </text:span>W.Z16.002630.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4BB35AC0-63A3-4C46-8785-62D9FC739E50" xlink:type="simple">http://www.nijmegen.nl/vergunningpagina/?guid=4BB35AC0-63A3-4C46-8785-62D9FC739E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1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hekwerk langs de watergang naast de kinderboerderij aan de Nocturnestraat (kadastraal Neerbosch sectie K nummer 368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4</meta:user-defined>
    <meta:user-defined meta:name="OVERHEIDop.GmbID/DC.identifier">gmb-2016-3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