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Big Bang klok bruggen Maas-Waalkanaal (kadastrale sectie O perceelnr 1709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16</text:p>
            <text:p text:style-name="common-al">
            <text:span text:style-name="nadrukvet">Omschrijving: </text:span>Big Bang klok bruggen Maas-Waalkanaal (kadastrale sectie O perceelnr 1709 te Nijmegen)</text:p>
            <text:p text:style-name="common-al">
            <text:span text:style-name="nadrukvet">Activiteiten: </text:span>Bouwen; </text:p>
            <text:p text:style-name="common-al">
            <text:span text:style-name="nadrukvet">Zaaknummer: </text:span>W.Z16.001949.01</text:p>
            <text:p text:style-name="common-al">
            <text:span text:style-name="nadrukvet">Product: </text:span>omgevingsvergunning</text:p>
            <text:p text:style-name="common-al">
            <text:span text:style-name="nadrukvet">Ontvangst: </text:span>05-02-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FA529FF7-2A48-4F2C-97DF-B025956F9472" xlink:type="simple">http://www.nijmegen.nl/vergunningpagina/?guid=FA529FF7-2A48-4F2C-97DF-B025956F947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1813</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13</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13</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Big Bang klok bruggen Maas-Waalkanaal (kadastrale sectie O perceelnr 1709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813</meta:user-defined>
    <meta:user-defined meta:name="OVERHEIDop.GmbID/DC.identifier">gmb-2016-318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41.807 428856.708</meta:user-defined>
    <meta:user-defined meta:name="OVERHEIDop.versieInformatie"/>
  </office:meta>
</office:document-meta>
</file>