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8 tijdelijke woningen, Leukerstraat 1A t/m 1H,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eukerstraat 1A t/m 1H, Weert, bouwen van 8 tijdelijke woningen, 1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181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1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1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van 8 tijdelijke woningen, Leukerstraat 1A t/m 1H,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11</meta:user-defined>
    <meta:user-defined meta:name="OVERHEIDop.GmbID/DC.identifier">gmb-2016-318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RD 1</meta:user-defined>
    <meta:user-defined meta:name="OVERHEIDop.woonplaats">Weert</meta:user-defined>
    <meta:user-defined meta:name="OVERHEIDop.straatnaam">Leuker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869 363298</meta:user-defined>
    <meta:user-defined meta:name="OVERHEIDop.versieInformatie"/>
  </office:meta>
</office:document-meta>
</file>