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verbouwen van een woning in   twee appartementen, Harpstraat 34 te Utrecht, HZ_INT-16-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pstraat 34 te Utrecht</text:span>
          </text:p>
            <text:p text:style-name="common-al">HZ_INT-16-00779</text:p>
            <text:p text:style-name="common-al">Het verbouwen van een woning in twee appartementen</text:p>
            <text:p text:style-name="common-al">Datum besluit: 09-03-2016</text:p>
            <text:p text:style-name="common-al">Besluit: Ingetrokken</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18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verbouwen van een woning in   twee appartementen, Harpstraat 34 te Utrecht, HZ_INT-16-00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0</meta:user-defined>
    <meta:user-defined meta:name="OVERHEIDop.GmbID/DC.identifier">gmb-2016-31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XC 34</meta:user-defined>
    <meta:user-defined meta:name="OVERHEIDop.woonplaats">Utrecht</meta:user-defined>
    <meta:user-defined meta:name="OVERHEIDop.straatnaam">Harp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31 456775</meta:user-defined>
    <meta:user-defined meta:name="OVERHEIDop.versieInformatie"/>
  </office:meta>
</office:document-meta>
</file>