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balkon aan de   achterzijde van een monumentale woning, Alexander Numankade 14 te Utrecht,   HZ_INT-16-01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xander Numankade 14 te Utrecht</text:span>
          </text:p>
            <text:p text:style-name="common-al">HZ_INT-16-01149</text:p>
            <text:p text:style-name="common-al">Het bouwen van een balkon aan de achterzijde van een monumentale   woning</text:p>
            <text:p text:style-name="common-al">Datum besluit: 09-03-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balkon aan de   achterzijde van een monumentale woning, Alexander Numankade 14 te Utrecht,   HZ_INT-16-01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04</meta:user-defined>
    <meta:user-defined meta:name="OVERHEIDop.GmbID/DC.identifier">gmb-2016-31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KZ 14</meta:user-defined>
    <meta:user-defined meta:name="OVERHEIDop.woonplaats">Utrecht</meta:user-defined>
    <meta:user-defined meta:name="OVERHEIDop.straatnaam">Alexander Numan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936 456710</meta:user-defined>
    <meta:user-defined meta:name="OVERHEIDop.versieInformatie"/>
  </office:meta>
</office:document-meta>
</file>