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maart 2016, Oude Baan, sectie N484 en N959</text:p>
            <text:p text:style-name="common-al">bouwen 17 woningen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180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0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0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802</meta:user-defined>
    <meta:user-defined meta:name="OVERHEIDop.GmbID/DC.identifier">gmb-2016-318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5NG 18</meta:user-defined>
    <meta:user-defined meta:name="OVERHEIDop.woonplaats">Hulten</meta:user-defined>
    <meta:user-defined meta:name="OVERHEIDop.straatnaam">Oude 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974 398322</meta:user-defined>
    <meta:user-defined meta:name="OVERHEIDop.versieInformatie"/>
  </office:meta>
</office:document-meta>
</file>