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mantelzorgwoning in het bijgebouw, Geuzendijk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uzendijk 34, Weert, oprichten van een mantelzorgwoning in het bijgebouw, 27 februar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79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richten van een mantelzorgwoning in het bijgebouw, Geuzendijk 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99</meta:user-defined>
    <meta:user-defined meta:name="OVERHEIDop.GmbID/DC.identifier">gmb-2016-31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TA 34</meta:user-defined>
    <meta:user-defined meta:name="OVERHEIDop.woonplaats">Weert</meta:user-defined>
    <meta:user-defined meta:name="OVERHEIDop.straatnaam">Geuzendij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3551 363191</meta:user-defined>
    <meta:user-defined meta:name="OVERHEIDop.versieInformatie"/>
  </office:meta>
</office:document-meta>
</file>