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omzetten van een bedrijfswoning naar een plattelandswoning), Bocholter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cholterweg 35, Weert, afwijken van de regels van het bestemmingsplan (omzetten van een bedrijfswoning naar een plattelandswoning), 2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795</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5</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5</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fwijken van de regels van het bestemmingsplan (omzetten van een bedrijfswoning naar een plattelandswoning), Bocholterweg 3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95</meta:user-defined>
    <meta:user-defined meta:name="OVERHEIDop.GmbID/DC.identifier">gmb-2016-317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TL 35</meta:user-defined>
    <meta:user-defined meta:name="OVERHEIDop.woonplaats">Weert</meta:user-defined>
    <meta:user-defined meta:name="OVERHEIDop.straatnaam">Bochol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6974 360578</meta:user-defined>
    <meta:user-defined meta:name="OVERHEIDop.versieInformatie"/>
  </office:meta>
</office:document-meta>
</file>