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weigerde omgevingsvergunning (reguliere procedure): het wijzigen van een inrit - Meijendelseweg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9737-WS</text:span>
          </text:p>
            <text:p text:style-name="common-al">Het besluit om de vergunning te weigeren is naar de aanvrager verzonden op 4 maart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last-al">Bent u het niet eens met het besluit? En bent u belanghebbende? Dan kunt u binnen zes weken na de verzenddatum van het besluit een bezwaarschrift sturen naar het  college van Burgemeester en Wethouders, Postbus 499, 2240 AL Wassenaa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1794</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94</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94</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geweigerde omgevingsvergunning (reguliere procedure): het wijzigen van een inrit - Meijendelseweg 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794</meta:user-defined>
    <meta:user-defined meta:name="OVERHEIDop.GmbID/DC.identifier">gmb-2016-31794</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Z-1973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GM 2</meta:user-defined>
    <meta:user-defined meta:name="OVERHEIDop.woonplaats">Wassenaar</meta:user-defined>
    <meta:user-defined meta:name="OVERHEIDop.straatnaam">Meijendelse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639 460469</meta:user-defined>
    <meta:user-defined meta:name="OVERHEIDop.versieInformatie"/>
  </office:meta>
</office:document-meta>
</file>