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Kanaalstraat (voormalig Koopvaardijweg 2)’, Nijmegen</text:p>
      <text:section text:name="zakelijke-mededeling_id1-3-2" text:style-name="zakelijke-mededeling">
        <text:section text:name="zakelijke-mededeling-tekst_id1-3-2-1" text:style-name="zakelijke-mededeling-tekst">
          <text:section text:name="tekst_id1-3-2-1-1" text:style-name="tekst">
            <text:p text:style-name="common-al">Klok bouwontwikkeling B.V. heeft op 8 maart 2016 een melding ingediend om grondwater te mogen onttrekken, waardoor mogelijk een grondwaterverontreiniging wordt verplaatst en verminderd. Op het voormalige adres Koopvaardijweg 2 wordt een kantoor gebouwd. Er is een bemaling noodzakelijk voor de bouw van een sprinklerkelder en 2 liftschachten.</text:p>
            <text:p text:style-name="common-al">Door de daar benodigde bemaling wordt de grondwaterverontreiniging aan de Mercuriusstraat mogelijk verplaatst en verminderd.</text:p>
            <text:p text:style-name="common-al">Klok bouwontwikkeling kan vijf weken na ontvangst van de melding starten met de werkzaamheden, tenzij wij binnen deze termijn aangeven dat de melding niet voldoet aan de eisen van artikel 28 lid 3 en 4 van de Wet bodembescherming. Onze mededeling of de melding wel of niet voldoet, is geen besluit in de zin van artikel 1.3 van de Algemene wet bestuursrecht.</text:p>
            <text:p text:style-name="last-al">Inspraak, ter visielegging, zienswijze, bezwaar en beroep is niet van toepassing op deze mededeling. Derden hebben wel de mogelijkheid om ons er op te wijzen dat de voorgenomen werkzaamheden niet voldoen aan de eisen van artikel 28 lid 4 van de Wbb. U kunt de melding inzien bij bureau Bodem en Water. Om de melding in te zien of om uw reactie te geven, kunt u bellen met S. Broekman van bureau Bodem en Water, telefoon (024) 3292434. U kunt ook een e-mail sturen naar s.broekman@nijmegen.nl. U moet uw reactie voor 2 april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79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bodembescherming ‘Kanaalstraat (voormalig Koopvaardijweg 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1793</meta:user-defined>
    <meta:user-defined meta:name="OVERHEIDop.GmbID/DC.identifier">gmb-2016-317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XK 401a</meta:user-defined>
    <meta:user-defined meta:name="OVERHEIDop.woonplaats">Nijmegen</meta:user-defined>
    <meta:user-defined meta:name="OVERHEIDop.straatnaam">Kanaal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28 429270</meta:user-defined>
    <meta:user-defined meta:name="OVERHEIDop.versieInformatie"/>
  </office:meta>
</office:document-meta>
</file>