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Koekoekswe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17 maart 2016 gedurende zes weken, dat wil zeggen tot en met 27 april 2016, bij de informatie- en servicebalie van het stadhuis, Wilhelminasingel 101, ter inzage ligt de ontwerp omgevingsvergunning ‘Koekoeksweg’ met bijbehorend ontwerp besluit en stukken. Het plan behelst de realisatie van een groene waterberging aan de Koekoeksweg ter plaatse van de voormalige voetbalvelden. </text:p>
            <text:p text:style-name="common-al"/>
            <text:p text:style-name="common-al">Het identificatienummer van het plan is NL.IMRO.0988.PBKoekoekswg-ON01. Het plan is digitaal raadpleegbaar via <text:a xlink:href="http://www.weert.nl/omgevingsvergunningen" xlink:type="simple">www.weert.nl/omgevingsvergunningen</text:a> en <text:a xlink:href="http://www.ruimtelijkeplannen.nl/" xlink:type="simple">www.ruimtelijkeplannen.nl</text:a>.</text:p>
            <text:p text:style-name="common-al"/>
            <text:p text:style-name="common-al">Schriftelijke dan wel mondelinge zienswijzen met betrekking tot het plan kunnen door eenieder gedurende bovengenoemde termijn worden ingediend bij burgemeester en wethouders van de gemeente Weert, Postbus 950 te 6000 AZ Weert. Indien u uw zienswijze mondeling naar voren wenst te brengen kunt u een afspraak maken via tel. 0495-575 23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Weert, </text:span>
            <text:span text:style-name="datum">16 maart 2016 </text:span>
          </text:p>
          </text:section>
          <text:section text:name="ondertekening_id1-3-2-2-2">
            <text:p><text:span text:style-name="deze">Burgemeester en wethouders van Weert,</text:span></text:p>
            <text:p><text:span text:style-name="functie">de secretaris,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791</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1</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791</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omgevingsvergunning ‘Koekoeksweg’,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791</meta:user-defined>
    <meta:user-defined meta:name="OVERHEIDop.GmbID/DC.identifier">gmb-2016-3179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5</meta:user-defined>
    <meta:user-defined meta:name="OVERHEIDop.woonplaats">Weert</meta:user-defined>
    <meta:user-defined meta:name="OVERHEIDop.straatnaam">Koekoeks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9519 361790</meta:user-defined>
    <meta:user-defined meta:name="OVERHEIDop.versieInformatie"/>
  </office:meta>
</office:document-meta>
</file>