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6 bomen, Tractieweg 41 te Utrecht, HZ_WABO-16-07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actieweg 41 te Utrecht</text:span>
          </text:p>
            <text:p text:style-name="common-al">HZ_WABO-16-07677</text:p>
            <text:p text:style-name="common-al">Het kappen van 6 bomen</text:p>
            <text:p text:style-name="common-al">Datum ontvangst aanvraag: 10-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78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8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8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6 bomen, Tractieweg 41 te Utrecht, HZ_WABO-16-076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84</meta:user-defined>
    <meta:user-defined meta:name="OVERHEIDop.GmbID/DC.identifier">gmb-2016-31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P 41</meta:user-defined>
    <meta:user-defined meta:name="OVERHEIDop.woonplaats">Utrecht</meta:user-defined>
    <meta:user-defined meta:name="OVERHEIDop.straatnaam">Tracti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970 457527</meta:user-defined>
    <meta:user-defined meta:name="OVERHEIDop.versieInformatie"/>
  </office:meta>
</office:document-meta>
</file>