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trodijk 23,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24-12-2015 is een aanvraag ingediend voor een omgevingsvergunning. De aanvraag is geregistreerd onder nummer 2015-3138. De aanvraag gaat over het vergroten van een melkveestal aan de Strodijk 23 in Vorden. </text:p>
            <text:p text:style-name="common-al">De termijn waarop een beslissing wordt genomen wordt met 6 weken verlengd. Door de beslistermijn te verlengen proberen wij de kans te vergroten dat een positief besluit op de aanvraag wordt genomen. Dit houdt in dat wij nu uiterlijk 26 april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77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23, het vergrot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76</meta:user-defined>
    <meta:user-defined meta:name="OVERHEIDop.GmbID/DC.identifier">gmb-2016-3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6776 458349</meta:user-defined>
    <meta:user-defined meta:name="OVERHEIDop.versieInformatie"/>
  </office:meta>
</office:document-meta>
</file>