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ING HORECANOTA - ONDERDEEL LOGIESSECTOR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raad in zijn vergadering van 17 december 2015 de rapportage “actualisering horecanota – onderdeel logiessector Sittard-Geleen” inclusief de daarin opgenomen aanbevelingen en uitgangspunten heeft vastgesteld.</text:p>
            <text:p text:style-name="common-al">Het onderdeel logiessector uit de in 2010 vastgestelde horecanota is geactualiseerd. Dit is gebeurd in een interactief traject met organisaties en exploitanten, die een nauwe relatie hebben met deze sector. De uitkomsten van dit traject zijn door Van Spronsen &amp; Partners Horeca-Advies vastgelegd in de rapportage “actualisering horecanota - onderdeel logiessector Sittard-Geleen”.</text:p>
            <text:p text:style-name="common-al">Naast een beeld op hoofdlijnen van de ontwikkeling van de logiessector in Sittard-Geleen, biedt de rapportage ook een toetsingskader voor toekomstige initiatieven binnen deze sector. De berekende marktruimte en de invoering van een zogenaamde Hotelladder vormen hierin 2 belangrijke elementen voor de hotelontwikkeling. </text:p>
            <text:p text:style-name="common-al">Verder zijn voor het onderdeel Bed&amp;Breakfast nadere uitgangspunten geformuleerd hoe om te gaan met deze logiesvorm. Nadere uitwerking van deze uitgangspunten vindt plaats in een nog op te stellen beleidsregel.</text:p>
            <text:p text:style-name="common-al">Tegen het raadsbesluit tot vaststelling van deze rapportage is geen bezwaar of beroep mogelijk.</text:p>
            <text:p text:style-name="common-al">De vastgestelde rapportage ligt ter inzage in de Stadswinkel Sittard-Geleen, Markt 1 te Geleen en kan gedurende de periode 13 januari 2016 tot 24 maart 2016 worden ingezien op werkdagen van 08.00 - 18.00 uur en op donderdag ook van 18.00 – 20.00 uur. </text:p>
            <text:p text:style-name="common-al">Het rapport kan ook digitaal worden geraadpleegd op de website van de gemeente Sittard-Geleen, www.sittard-geleen.nl, zoekterm ‘logies’.</text:p>
            <text:p text:style-name="last-al">Voor nadere informatie over de rapportage “actualisering horecanota – onderdeel logiessector Sittard-Geleen” kunt u contact opnemen met de heer J. Janssens van cluster Beleid, team Ruimte &amp; Economie (tel.nr. 046-4777445 of mailadres john.janssens@sittard-gel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ERING HORECANOTA - ONDERDEEL LOGIESSECTOR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177</meta:user-defined>
    <meta:user-defined meta:name="OVERHEIDop.GmbID/DC.identifier">gmb-2016-3177</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Gemeente/DC.spatial">Sittard-Geleen</meta:user-defined>
    <meta:user-defined meta:name="OVERHEIDop.versieInformatie"/>
  </office:meta>
</office:document-meta>
</file>