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gevingsvergunning beperkte milieutoets voor de activiteit het opslaan van kunststoffen, papier en karton, Industrieweg 2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weg 20, Stramproy, omgevingsvergunning beperkte milieutoets voor de activiteit het opslaan van kunststoffen, papier en karton, 16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76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6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6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mgevingsvergunning beperkte milieutoets voor de activiteit het opslaan van kunststoffen, papier en karton, Industrieweg 20,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69</meta:user-defined>
    <meta:user-defined meta:name="OVERHEIDop.GmbID/DC.identifier">gmb-2016-3176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AP 20</meta:user-defined>
    <meta:user-defined meta:name="OVERHEIDop.woonplaats">Stramproy</meta:user-defined>
    <meta:user-defined meta:name="OVERHEIDop.straatnaam">Industri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87 356691</meta:user-defined>
    <meta:user-defined meta:name="OVERHEIDop.versieInformatie"/>
  </office:meta>
</office:document-meta>
</file>