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bbekoornsedijk 3 te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maart 2016 hebben ontvangen:</text:p>
            <text:p text:style-name="common-al">Kwadendamme, Slabbekoornsedijk 3,  het bouwen van een overkapping voor de was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76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abbekoornsedijk 3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68</meta:user-defined>
    <meta:user-defined meta:name="OVERHEIDop.GmbID/DC.identifier">gmb-2016-3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RB 3</meta:user-defined>
    <meta:user-defined meta:name="OVERHEIDop.woonplaats">Kwadendamme</meta:user-defined>
    <meta:user-defined meta:name="OVERHEIDop.straatnaam">Slabbekoorn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055 384800</meta:user-defined>
    <meta:user-defined meta:name="OVERHEIDop.versieInformatie"/>
  </office:meta>
</office:document-meta>
</file>