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Baanweg 96: ontvangen kennisgeving incidentele festiviteit op vrijdag 13 mei 2016 (IF 2016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maart 2016</text:span> is een kennisgeving incidentele festiviteit ontvangen voor deze locatie. Het gaat om het<text:span text:style-name="nadrukvet"> houden van een incidentele festiviteit  op vrijdag 13 mei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176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6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6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ten, Baanweg 96: ontvangen kennisgeving incidentele festiviteit op vrijdag 13 mei 2016 (IF 20160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66</meta:user-defined>
    <meta:user-defined meta:name="OVERHEIDop.GmbID/DC.identifier">gmb-2016-31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56XN 96</meta:user-defined>
    <meta:user-defined meta:name="OVERHEIDop.woonplaats">Sloten</meta:user-defined>
    <meta:user-defined meta:name="OVERHEIDop.straatnaam">Baa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2326 545214</meta:user-defined>
    <meta:user-defined meta:name="OVERHEIDop.versieInformatie"/>
  </office:meta>
</office:document-meta>
</file>