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hal met kantoorruimte, Gessel, sectie A, kavel 5 te De Meern, HZ_WABO-15-40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ssel, sectie A, kavel 5 te De Meern</text:p>
            <text:p text:style-name="common-al">HZ_WABO-15-40196</text:p>
            <text:p text:style-name="common-al">Het bouwen van een bedrijfshal met kantoorruimte</text:p>
            <text:p text:style-name="common-al">Besluit tot verlenging beslistermijn met 6 weken vanaf datum: 07-01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176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6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6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een bedrijfshal met kantoorruimte, Gessel, sectie A, kavel 5 te De Meern, HZ_WABO-15-401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176</meta:user-defined>
    <meta:user-defined meta:name="OVERHEIDop.GmbID/DC.identifier">gmb-2016-3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454PD 197</meta:user-defined>
    <meta:user-defined meta:name="OVERHEIDop.woonplaats">De Meern</meta:user-defined>
    <meta:user-defined meta:name="OVERHEIDop.straatnaam">Boteyke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1566 454348</meta:user-defined>
    <meta:user-defined meta:name="OVERHEIDop.versieInformatie"/>
  </office:meta>
</office:document-meta>
</file>