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Loods 37, melding brandveilig gebruik bouwwerk, Dr. Schaepmanstraat 33-3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Dr. Schaepmanstraat 33-37, Weert, Loods 37, melding brandveilig gebruik bouwwerk, 16 maart 2016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3175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rt. 1.19 Bouwbesluit 2012, Loods 37, melding brandveilig gebruik bouwwerk, Dr. Schaepmanstraat 33-37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54</meta:user-defined>
    <meta:user-defined meta:name="OVERHEIDop.GmbID/DC.identifier">gmb-2016-317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4AD 33</meta:user-defined>
    <meta:user-defined meta:name="OVERHEIDop.woonplaats">Weert</meta:user-defined>
    <meta:user-defined meta:name="OVERHEIDop.straatnaam">Doctor Schaepmanstraat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fhandeling</meta:user-defined>
    <meta:user-defined meta:name="OVERHEID.EPSG28992/DC.spatial">178402 362130</meta:user-defined>
    <meta:user-defined meta:name="OVERHEIDop.versieInformatie"/>
  </office:meta>
</office:document-meta>
</file>