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DHMO B.V., intrekken omgevingsvergunning activiteit milieu van een tankstation met lpg, Roermondseweg 1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Roermondseweg 112, Weert, DHMO B.V., intrekken omgevingsvergunning activiteit milieu van een tankstation met lpg, 16 maart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5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chikking omgevingsvergunning, DHMO B.V., intrekken omgevingsvergunning activiteit milieu van een tankstation met lpg, Roermondseweg 1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50</meta:user-defined>
    <meta:user-defined meta:name="OVERHEIDop.GmbID/DC.identifier">gmb-2016-3175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V 112</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165 362132</meta:user-defined>
    <meta:user-defined meta:name="OVERHEIDop.versieInformatie"/>
  </office:meta>
</office:document-meta>
</file>