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ootstraat ong. (kavel 4) te Borsse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2 maart 2016 hebben ontvangen:</text:p>
            <text:p text:style-name="common-al"> Borssele, Kalootstraat ong. (kavel 4), het bouwen van een woning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3174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74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74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lootstraat ong. (kavel 4) te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748</meta:user-defined>
    <meta:user-defined meta:name="OVERHEIDop.GmbID/DC.identifier">gmb-2016-317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4</meta:user-defined>
    <meta:user-defined meta:name="OVERHEIDop.woonplaats">Borssele</meta:user-defined>
    <meta:user-defined meta:name="OVERHEIDop.straatnaam">Kaloot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39943 382660</meta:user-defined>
    <meta:user-defined meta:name="OVERHEIDop.versieInformatie"/>
  </office:meta>
</office:document-meta>
</file>