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Grootzand 8 OV20160171 het wijzigen van de gevels Grootzand 6 en 8 (8-3-2016) </text:p>
            <text:p text:style-name="tussenkopcur"/>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73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3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3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Grootzand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39</meta:user-defined>
    <meta:user-defined meta:name="OVERHEIDop.GmbID/DC.identifier">gmb-2016-3173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W 8</meta:user-defined>
    <meta:user-defined meta:name="OVERHEIDop.woonplaats">Sneek</meta:user-defined>
    <meta:user-defined meta:name="OVERHEIDop.straatnaam">Grootzan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403 560587</meta:user-defined>
    <meta:user-defined meta:name="OVERHEIDop.versieInformatie"/>
  </office:meta>
</office:document-meta>
</file>