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richten woning, Kerkplein (kavel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oprichten woning</text:p>
            <text:p text:style-name="common-al">Locatie : Kerkplein(kavel 4), Sint Pancras</text:p>
            <text:p text:style-name="common-al">Verzonden op : 07 januari 2016</text:p>
            <text:p text:style-name="common-al"/>
            <text:p text:style-name="common-al">Deze vergunning ligt vanaf  13 januari 2016  tot en met 23 februari 2016 ter inzage bij de publieksbalie van de Afdeling Veiligheid, Vergunningen en Handhaving van de gemeente Langedijk, Vroedschap 1 te Zuid-Scharwoude. Wilt u een vergunning inzien? Dat kan nadat u hiervoor <text:a xlink:href="https://loket.gemeentelangedijk.nl/Loket/prodcat/products/getProductDetailsAction.do?name=Afspraak%2Bmaken%252C%2Bwijzigen%2Bof%2Bafzegg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2 januari 2016</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317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richten woning, Kerkplein (kavel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73</meta:user-defined>
    <meta:user-defined meta:name="OVERHEIDop.GmbID/DC.identifier">gmb-2016-3173</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834</meta:user-defined>
    <meta:user-defined meta:name="OVERHEIDop.woonplaats">Sint Pancras</meta:user-defined>
    <meta:user-defined meta:name="OVERHEIDop.straatnaam">Kerkplein</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4408 519998</meta:user-defined>
    <meta:user-defined meta:name="OVERHEIDop.versieInformatie"/>
  </office:meta>
</office:document-meta>
</file>