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2e hands kledingmarkt op Kerkpad 4 in Aalst. Zaaknummer: 200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Hervormde kerk Aalst voor het houden van een 2e hands kledingmarkt op 1 april 2016. De 2e hands kledingmarkt vindt plaats in het gebouw van het Hervormd centrum' 't Kruispunt' aan het Kerkpad 4 in Aalst. </text:p>
            <text:p text:style-name="common-al">Dit besluit is op 9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72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2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2e hands kledingmarkt op Kerkpad 4 in Aalst. Zaaknummer: 200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28</meta:user-defined>
    <meta:user-defined meta:name="OVERHEIDop.GmbID/DC.identifier">gmb-2016-31728</meta:user-defined>
    <meta:user-defined meta:name="OVERHEID.TaxonomieBeleidsagenda/OVERHEID.category">Openbare orde en veiligheid | Organisatie en beleid</meta:user-defined>
    <meta:user-defined meta:name="OVERHEIDop.referentienummer">20091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S</meta:user-defined>
    <meta:user-defined meta:name="OVERHEIDop.woonplaats">Aalst</meta:user-defined>
    <meta:user-defined meta:name="OVERHEIDop.straatnaam">Kerkpa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955 421447</meta:user-defined>
    <meta:user-defined meta:name="OVERHEIDop.versieInformatie"/>
  </office:meta>
</office:document-meta>
</file>