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Rectificatie Omgevingsvergunning aangevraagd; dossiernummer Om16.0098,Burg. Coonenstraat 11, 6151 CE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Omschrijving activiteit(en): 	vestigen van een schoonheidssalon</text:p>
            <text:p text:style-name="common-al">Locatie: 	Burg. Coonenstraat 11, 6151 CE Munstergeleen </text:p>
            <text:p text:style-name="common-al">Ontvangstdatum: 	3 maart 2016</text:p>
            <text:p text:style-name="common-al">Dossiernummer: 	Om16.0098</text:p>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71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1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1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Rectificatie Omgevingsvergunning aangevraagd; dossiernummer Om16.0098,Burg. Coonenstraat 11, 6151 CE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15</meta:user-defined>
    <meta:user-defined meta:name="OVERHEIDop.GmbID/DC.identifier">gmb-2016-317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CE 11</meta:user-defined>
    <meta:user-defined meta:name="OVERHEIDop.woonplaats">Munstergeleen</meta:user-defined>
    <meta:user-defined meta:name="OVERHEIDop.straatnaam">Burg. Coon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432 331543</meta:user-defined>
    <meta:user-defined meta:name="OVERHEIDop.versieInformatie"/>
  </office:meta>
</office:document-meta>
</file>