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braderie/rommelmarkt op het Kerkpad in Aalst. Zaaknummer: 200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Hervormde kerk Aalst voor het houden van een braderie/rommelmarkt op 16 april 2016. De braderie/rommelmarkt vindt plaats op het buitenterrein van het Hervormd centrum 't Kruispunt op Kerkpad 4 in Aalst. </text:p>
            <text:p text:style-name="common-al">Dit besluit is op 8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/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<text:a xlink:href="http://www.rechtspraak.nl" xlink:type="simple"/>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171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een braderie/rommelmarkt op het Kerkpad in Aalst. Zaaknummer: 2009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14</meta:user-defined>
    <meta:user-defined meta:name="OVERHEIDop.GmbID/DC.identifier">gmb-2016-31714</meta:user-defined>
    <meta:user-defined meta:name="OVERHEID.TaxonomieBeleidsagenda/OVERHEID.category">Openbare orde en veiligheid | Organisatie en beleid</meta:user-defined>
    <meta:user-defined meta:name="OVERHEIDop.referentienummer">20091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KS</meta:user-defined>
    <meta:user-defined meta:name="OVERHEIDop.woonplaats">Aalst</meta:user-defined>
    <meta:user-defined meta:name="OVERHEIDop.straatnaam">Kerkpa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6955 421447</meta:user-defined>
    <meta:user-defined meta:name="OVERHEIDop.versieInformatie"/>
  </office:meta>
</office:document-meta>
</file>