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rofessor Zernikestraat 18 OV20160164 het oprichten van een kantoorpand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0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rofessor Zernik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7</meta:user-defined>
    <meta:user-defined meta:name="OVERHEIDop.GmbID/DC.identifier">gmb-2016-317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 18</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255 559539</meta:user-defined>
    <meta:user-defined meta:name="OVERHEIDop.versieInformatie"/>
  </office:meta>
</office:document-meta>
</file>