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19 eengezinswoningen op de locatie Hofstraat 2 t/m 46, 1741 CE in Schagen</text:p>
      <text:section text:name="zakelijke-mededeling_id1-3-2" text:style-name="zakelijke-mededeling">
        <text:section text:name="zakelijke-mededeling-tekst_id1-3-2-1" text:style-name="zakelijke-mededeling-tekst">
          <text:section text:name="tekst_id1-3-2-1-1" text:style-name="tekst">
            <text:p text:style-name="common-al">Kenmerk: O-15-0276</text:p>
            <text:p text:style-name="common-al">Verzonden: 16 maart 2016</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van 18 maart 2016 tot 29 april 2016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170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0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0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19 eengezinswoningen op de locatie Hofstraat 2 t/m 46, 1741 CE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06</meta:user-defined>
    <meta:user-defined meta:name="OVERHEIDop.GmbID/DC.identifier">gmb-2016-3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CD 48</meta:user-defined>
    <meta:user-defined meta:name="OVERHEIDop.woonplaats">Schagen</meta:user-defined>
    <meta:user-defined meta:name="OVERHEIDop.straatnaam">Hof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Omgevingsvergunning|exb-2016-8941</meta:user-defined>
    <meta:user-defined meta:name="OVERHEIDop.externeBijlage">1. aanvraagformulier|exb-2016-8942</meta:user-defined>
    <meta:user-defined meta:name="OVERHEIDop.externeBijlage">3a. 501_Beggrond|exb-2016-8943</meta:user-defined>
    <meta:user-defined meta:name="OVERHEIDop.externeBijlage">2. situatie|exb-2016-8944</meta:user-defined>
    <meta:user-defined meta:name="OVERHEIDop.externeBijlage">3b. 501_1e_Verd200|exb-2016-8945</meta:user-defined>
    <meta:user-defined meta:name="OVERHEIDop.externeBijlage">3c. 501_2e_Verd200|exb-2016-8946</meta:user-defined>
    <meta:user-defined meta:name="OVERHEIDop.externeBijlage">4a. 501_BA_BG_blok1_2|exb-2016-8947</meta:user-defined>
    <meta:user-defined meta:name="OVERHEIDop.externeBijlage">4b. 501_BA_BG_blok_3_4|exb-2016-8948</meta:user-defined>
    <meta:user-defined meta:name="OVERHEIDop.externeBijlage">4c. 501_BA_Verd_blok_3_4|exb-2016-8949</meta:user-defined>
    <meta:user-defined meta:name="OVERHEIDop.externeBijlage">4d. 501_BA_Verd_blok1_2|exb-2016-8950</meta:user-defined>
    <meta:user-defined meta:name="OVERHEIDop.externeBijlage">5. 500_Gevelaanzichten|exb-2016-8951</meta:user-defined>
    <meta:user-defined meta:name="OVERHEIDop.externeBijlage">6. 800_Deelplannen|exb-2016-8952</meta:user-defined>
    <meta:user-defined meta:name="OVERHEIDop.externeBijlage">7. 900_DetailsHorizontaal|exb-2016-8953</meta:user-defined>
    <meta:user-defined meta:name="OVERHEIDop.externeBijlage">8. 900_DetailsVerticaal|exb-2016-8954</meta:user-defined>
    <meta:user-defined meta:name="OVERHEIDop.externeBijlage">9. detail dakramen|exb-2016-8955</meta:user-defined>
    <meta:user-defined meta:name="OVERHEIDop.externeBijlage">10. Kleur_en_Materiaalstaat|exb-2016-8956</meta:user-defined>
    <meta:user-defined meta:name="OVERHEIDop.externeBijlage">11. Opp_ber__Verblijfsgebied|exb-2016-8957</meta:user-defined>
    <meta:user-defined meta:name="OVERHEIDop.externeBijlage">12. bouwbesluit_berekeningen|exb-2016-8958</meta:user-defined>
    <meta:user-defined meta:name="OVERHEIDop.externeBijlage">13. Brandveiligheid_tbv_olo|exb-2016-8959</meta:user-defined>
    <meta:user-defined meta:name="OVERHEIDop.externeBijlage">14. geluidberekening_vanwege_discotheek|exb-2016-8960</meta:user-defined>
    <meta:user-defined meta:name="OVERHEIDop.externeBijlage">15. gewichtsberekening|exb-2016-8961</meta:user-defined>
    <meta:user-defined meta:name="OVERHEIDop.externeBijlage">16. Details_Fundering|exb-2016-8962</meta:user-defined>
    <meta:user-defined meta:name="OVERHEIDop.externeBijlage">18. Details_2e_verdieping_dak|exb-2016-8963</meta:user-defined>
    <meta:user-defined meta:name="OVERHEIDop.externeBijlage">17. Details_1e_verdieping|exb-2016-8964</meta:user-defined>
    <meta:user-defined meta:name="OVERHEIDop.externeBijlage">19. sonderingen_funderingsadvies_A|exb-2016-8965</meta:user-defined>
    <meta:user-defined meta:name="OVERHEIDop.externeBijlage">20. Palenplan_blok1-2|exb-2016-8966</meta:user-defined>
    <meta:user-defined meta:name="OVERHEIDop.externeBijlage">21. Palenplan_blok3-4|exb-2016-8967</meta:user-defined>
    <meta:user-defined meta:name="OVERHEIDop.externeBijlage">22. fundering_bgg_blok1_2_4|exb-2016-8968</meta:user-defined>
    <meta:user-defined meta:name="OVERHEIDop.externeBijlage">23. Fundering_blok3|exb-2016-8969</meta:user-defined>
    <meta:user-defined meta:name="OVERHEIDop.externeBijlage">24. Wapening_fundering_blok1-2-4|exb-2016-8970</meta:user-defined>
    <meta:user-defined meta:name="OVERHEIDop.externeBijlage">25. Wapening_fundering_blok3|exb-2016-8971</meta:user-defined>
    <meta:user-defined meta:name="OVERHEIDop.externeBijlage">25. Wapening_fundering_blok3|exb-2016-8972</meta:user-defined>
    <meta:user-defined meta:name="OVERHEIDop.externeBijlage">26. Wap_Details_fund_blok1-2-3-4|exb-2016-8973</meta:user-defined>
    <meta:user-defined meta:name="OVERHEIDop.externeBijlage">27. 1e_verdieping_blok1-2-4|exb-2016-8974</meta:user-defined>
    <meta:user-defined meta:name="OVERHEIDop.externeBijlage">28. 1e_verdieping_blok3|exb-2016-8975</meta:user-defined>
    <meta:user-defined meta:name="OVERHEIDop.externeBijlage">29. 2e_verdieping_blok1-2-4|exb-2016-8976</meta:user-defined>
    <meta:user-defined meta:name="OVERHEIDop.externeBijlage">30. 2e_verdieping_blok3|exb-2016-8977</meta:user-defined>
    <meta:user-defined meta:name="OVERHEIDop.externeBijlage">31. Dak_blok1-2-4|exb-2016-8978</meta:user-defined>
    <meta:user-defined meta:name="OVERHEIDop.externeBijlage">32. Dak_blok3|exb-2016-8979</meta:user-defined>
    <meta:user-defined meta:name="OVERHEIDop.externeBijlage">33. verkennend asbestonderzoek|exb-2016-8980</meta:user-defined>
    <meta:user-defined meta:name="OVERHEIDop.externeBijlage">34. ruimtelijke onderbouwing Hofstraat Schagen|exb-2016-8981</meta:user-defined>
    <meta:user-defined meta:name="OVERHEIDop.externeBijlage">35a. Arch_bureauond__2010|exb-2016-8982</meta:user-defined>
    <meta:user-defined meta:name="OVERHEIDop.externeBijlage">35b. Aanv_invent_Grontmij__2010|exb-2016-8983</meta:user-defined>
    <meta:user-defined meta:name="OVERHEIDop.externeBijlage">35c. Verk_bodemond_september_2012|exb-2016-8984</meta:user-defined>
    <meta:user-defined meta:name="OVERHEIDop.externeBijlage">35d. Akoest_onderzoek_PEUTZ_2010|exb-2016-8985</meta:user-defined>
    <meta:user-defined meta:name="OVERHEIDop.externeBijlage">35e1. Watertoets_hofstr_dec_2014|exb-2016-8986</meta:user-defined>
    <meta:user-defined meta:name="OVERHEIDop.externeBijlage">35e2. Watertoets_hofstr_dec_2014|exb-2016-8987</meta:user-defined>
    <meta:user-defined meta:name="OVERHEIDop.externeBijlage">35f. Eco_invent__centrum_2013|exb-2016-8988</meta:user-defined>
    <meta:user-defined meta:name="OVERHEIDop.externeBijlage">36.  intrekking zienswijze|exb-2016-8989</meta:user-defined>
    <meta:user-defined meta:name="OVERHEID.EPSG28992/DC.spatial">115077 533245</meta:user-defined>
    <meta:user-defined meta:name="OVERHEIDop.versieInformatie"/>
  </office:meta>
</office:document-meta>
</file>