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KRYNMAKKER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spand, aanbrengen van reclame-uitingen en het plaatsen van 3 vlaggenmasten op het perceel Skrynmakker 2 te Heerenveen (11-03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31688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68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68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KRYNMAKKER 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688</meta:user-defined>
    <meta:user-defined meta:name="OVERHEIDop.GmbID/DC.identifier">gmb-2016-316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7GH 2</meta:user-defined>
    <meta:user-defined meta:name="OVERHEIDop.woonplaats">Heerenveen</meta:user-defined>
    <meta:user-defined meta:name="OVERHEIDop.straatnaam">Skrynmakker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9616 553144</meta:user-defined>
    <meta:user-defined meta:name="OVERHEIDop.versieInformatie"/>
  </office:meta>
</office:document-meta>
</file>