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on Griot Robbert T, 15-04-1989</text:p>
            <text:p text:style-name="common-al">Siersema Hindrikus R. 09-01-1986</text:p>
            <text:p text:style-name="common-al">Verhagen Beatrix, 27-11-1956</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68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8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8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85</meta:user-defined>
    <meta:user-defined meta:name="OVERHEIDop.GmbID/DC.identifier">gmb-2016-3168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