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straat 22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rchtstraat 22, 5328 CR, Rossum</text:p>
            <text:p text:style-name="common-al">De verleende vergunning is verzonden op 24 december 2015 en heeft betrekking op het vervangen van dakpann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16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chtstraat 22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68</meta:user-defined>
    <meta:user-defined meta:name="OVERHEIDop.GmbID/DC.identifier">gmb-2016-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CR 22</meta:user-defined>
    <meta:user-defined meta:name="OVERHEIDop.woonplaats">Rossum</meta:user-defined>
    <meta:user-defined meta:name="OVERHEIDop.straatnaam">Burcht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94 424079</meta:user-defined>
    <meta:user-defined meta:name="OVERHEIDop.versieInformatie"/>
  </office:meta>
</office:document-meta>
</file>