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727 - Gemeente Stadskanaal - Verleend: tijdelijke gebruiksvergunning, Atletiekbaan, Sport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 maart 2015 is de volgende tijdelijke gebruiksvergunning verleend: het tijdelijk in gebruik nemen van een feesttent van 3 tot en met 4 juni 2016 op de locatie atletiekbaan, Sportparklaan in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167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27 - Gemeente Stadskanaal - Verleend: tijdelijke gebruiksvergunning, Atletiekbaan, Sport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77</meta:user-defined>
    <meta:user-defined meta:name="OVERHEIDop.GmbID/DC.identifier">gmb-2016-3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CW 3</meta:user-defined>
    <meta:user-defined meta:name="OVERHEIDop.woonplaats">Stadskanaal</meta:user-defined>
    <meta:user-defined meta:name="OVERHEIDop.straatnaam">Sportpark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240 557056</meta:user-defined>
    <meta:user-defined meta:name="OVERHEIDop.versieInformatie"/>
  </office:meta>
</office:document-meta>
</file>