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e Compostactie zaterdag 19 maart 2016</text:p>
      <text:section text:name="zakelijke-mededeling_id1-3-2" text:style-name="zakelijke-mededeling">
        <text:section text:name="zakelijke-mededeling-tekst_id1-3-2-1" text:style-name="zakelijke-mededeling-tekst">
          <text:section text:name="tekst_id1-3-2-1-1" text:style-name="tekst">
            <text:p text:style-name="tussenkopcur">Gratis compost als beloning voor scheiden gft- en groenafval</text:p>
            <text:p text:style-name="common-al">Inwoners van de gemeenten Brielle, Hellevoetsluis en Westvoorne kunnen vanaf zaterdag 19 maart 2016 eenmalig gratis een zak compost ophalen bij de gemeentelijke milieustraat in hun gemeente. Met deze actie bedanken Indaver en de gemeenten Brielle, Hellevoetsluis en Westvoorne inwoners voor hun inspanning organische reststromen gescheiden aan te leveren. Met deze actie wil Indaver particulieren kennis laten maken met dit product dat zowel voor de bodem als voor het milieu van grote waarde is. </text:p>
            <text:p text:style-name="common-al">Sinds jaar en dag bieden burgers groente-, fruit- en tuinafval (gft-afval) en groenafval (snoeihout, takken en gras) gescheiden van ander afval aan. Deze organische reststromen dienen weer als grondstoffen voor onder andere compost waarmee de biologische kringloop rond is.</text:p>
            <text:p text:style-name="common-al">Op vertoon van hun legitimatiebewijs kunnen inwoners gratis een zak compost ophalen. Inwoners wordt aangeraden er op tijd bij te zijn, want op=op. Ook inwoners van een wijk, straat of flat waar organisch afval niet gescheiden wordt ingezameld, kunnen compost ophalen.  Op de website www.compostdag.nl staan alle locaties en openingstijden van de uitgiftepunten aangegeven.</text:p>
            <text:p text:style-name="tussenkopcur">
            <text:span text:style-name="nadrukvet">Natuurlijke balans</text:span>
          </text:p>
            <text:p text:style-name="common-al">Compost is perfect voor gebruik in de tuin. De natuurlijke bodemverbeteraar stimuleert de groei van bloemen en planten op een milieuvriendelijke wijze, het reguleert de waterhuishouding en zorgt voor een natuurlijke balans in de bodem. Gemengd met tuinaarde is compost geschikt voor alle tuinplanten. </text:p>
            <text:p text:style-name="tussenkopcur">Goed voor milieu én portemonnee!</text:p>
            <text:p text:style-name="last-al">Het hergebruik van organisch afval heeft een positief effect op het milieu. Zo legt compost CO2 vast in de bodem, waardoor het niet vrijkomt in de lucht. Compost helpt dus in de strijd tegen de opwarming van de aarde. Daarnaast bespaart composteren geld omdat het een goedkope manier van afvalverwerking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3167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7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elijke Compostactie zaterdag 1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76</meta:user-defined>
    <meta:user-defined meta:name="OVERHEIDop.GmbID/DC.identifier">gmb-2016-316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Gemeente/OVERHEID.authority">Hellevoetsluis</meta:user-defined>
    <meta:user-defined meta:name="OVERHEID.Gemeente/DCTERMS.publisher">Hellevoetsluis</meta:user-defined>
    <meta:user-defined meta:name="OVERHEIDgvop.Informatietype/DC.type">Overige overheidsinformatie</meta:user-defined>
    <meta:user-defined meta:name="OVERHEID.Gemeente/DC.spatial">Hellevoetsluis</meta:user-defined>
    <meta:user-defined meta:name="OVERHEIDop.versieInformatie"/>
  </office:meta>
</office:document-meta>
</file>