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allee 1, carwashfac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Stadshagenallee 1<text:span text:style-name="nadrukvet"/><text:span text:style-name="nadrukvet"> – </text:span>ontvangen 10 maart 2016 voor het bouwen van een carwashfacilite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67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hagenallee 1, carwashfaci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72</meta:user-defined>
    <meta:user-defined meta:name="OVERHEIDop.GmbID/DC.identifier">gmb-2016-3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ZA 1</meta:user-defined>
    <meta:user-defined meta:name="OVERHEIDop.woonplaats">Zwolle</meta:user-defined>
    <meta:user-defined meta:name="OVERHEIDop.straatnaam">Stadshag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8677 505882</meta:user-defined>
    <meta:user-defined meta:name="OVERHEIDop.versieInformatie"/>
  </office:meta>
</office:document-meta>
</file>