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6 mei 2016, Karveel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7 maart 2016 is een vergunning verleend voor het houden van een rommelmarkt op 16 mei 2016 in de Karveel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166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6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6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mmelmarkt, 16 mei 2016, Karveelstraat e.o.,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666</meta:user-defined>
    <meta:user-defined meta:name="OVERHEIDop.GmbID/DC.identifier">gmb-2016-3166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6EH 70</meta:user-defined>
    <meta:user-defined meta:name="OVERHEIDop.woonplaats">Alkmaar</meta:user-defined>
    <meta:user-defined meta:name="OVERHEIDop.straatnaam">Karvee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601 518956</meta:user-defined>
    <meta:user-defined meta:name="OVERHEIDop.versieInformatie"/>
  </office:meta>
</office:document-meta>
</file>