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stille tocht (dodenherdenking) in Zaltbommel. Zaaknummer: 1996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het 4 mei Comité Zaltbommel voor het houden van een stille tocht op 4 mei 2016. De tocht start  in de Gasthuisstraat en eindigt bij het kerkhof aan de Boschstraat in Zaltbommel. </text:p>
            <text:p text:style-name="common-al">Dit besluit is op 25 februari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/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165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een stille tocht (dodenherdenking) in Zaltbommel. Zaaknummer: 1996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58</meta:user-defined>
    <meta:user-defined meta:name="OVERHEIDop.GmbID/DC.identifier">gmb-2016-31658</meta:user-defined>
    <meta:user-defined meta:name="OVERHEID.TaxonomieBeleidsagenda/OVERHEID.category">Openbare orde en veiligheid | Organisatie en beleid</meta:user-defined>
    <meta:user-defined meta:name="OVERHEIDop.referentienummer">19968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CC 22</meta:user-defined>
    <meta:user-defined meta:name="OVERHEIDop.woonplaats">Zaltbommel</meta:user-defined>
    <meta:user-defined meta:name="OVERHEIDop.straatnaam">Gasthuisstraat</meta:user-defined>
    <meta:user-defined meta:name="OVERHEID.PostcodeHuisnummer/OVERHEIDop.postcodeHuisnummer">5301AG 92</meta:user-defined>
    <meta:user-defined meta:name="OVERHEIDop.straatnaam">Bosch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467 425024</meta:user-defined>
    <meta:user-defined meta:name="OVERHEID.EPSG28992/DC.spatial">145467 425024</meta:user-defined>
    <meta:user-defined meta:name="OVERHEID.EPSG28992/DC.spatial">145575 424715</meta:user-defined>
    <meta:user-defined meta:name="OVERHEIDop.versieInformatie"/>
  </office:meta>
</office:document-meta>
</file>