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Bolsward, Oordje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Bolsward, Oordje 11 OV20160033 het vervangen/verbouwen van een dakkapel tot een dakopbouw  (datum verzending brief / besluit: 9-3-2016)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1653</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5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5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 Bolsward, Oordje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653</meta:user-defined>
    <meta:user-defined meta:name="OVERHEIDop.GmbID/DC.identifier">gmb-2016-3165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WD 11</meta:user-defined>
    <meta:user-defined meta:name="OVERHEIDop.woonplaats">Bolsward</meta:user-defined>
    <meta:user-defined meta:name="OVERHEIDop.straatnaam">Oordj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3797 563739</meta:user-defined>
    <meta:user-defined meta:name="OVERHEIDop.versieInformatie"/>
  </office:meta>
</office:document-meta>
</file>