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Noordweg 33,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33 te Serooskerke, het kappen van een boom</text:p>
            <text:p text:style-name="common-al">verzenddatum 03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33,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1645</meta:user-defined>
    <meta:user-defined meta:name="OVERHEIDop.GmbID/DC.identifier">gmb-2016-31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R 33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807 397009</meta:user-defined>
    <meta:user-defined meta:name="OVERHEIDop.versieInformatie"/>
  </office:meta>
</office:document-meta>
</file>