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fietsenstallingen en rookabri's op de locatie Westerduinweg 3 (nabij gebouw 013)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88</text:p>
            <text:p text:style-name="last-al">Ingekomen: 11 maart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164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4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4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plaatsen van fietsenstallingen en rookabri's op de locatie Westerduinweg 3 (nabij gebouw 013) 1755 LE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644</meta:user-defined>
    <meta:user-defined meta:name="OVERHEIDop.GmbID/DC.identifier">gmb-2016-31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5LE 3</meta:user-defined>
    <meta:user-defined meta:name="OVERHEIDop.woonplaats">Petten</meta:user-defined>
    <meta:user-defined meta:name="OVERHEIDop.straatnaam">Westerduin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6942 533112</meta:user-defined>
    <meta:user-defined meta:name="OVERHEIDop.versieInformatie"/>
  </office:meta>
</office:document-meta>
</file>