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le, Noordkerkepad 77, verleende omgevingsvergunn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kerkepad 77 te Westkapelle, het plaatsen van een dakkapel</text:p>
            <text:p text:style-name="common-al">verzenddatum 09-03-2016</text:p>
            <text:p text:style-name="common-al">Belanghebbenden kunnen tot 6 weken na verzenddatum bezwaar maken bij het college. De vergunning en de bijbehorende stukken liggen tijdens deze periode ter inzage.</text:p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tussenkopcur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 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164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4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4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Noordkerkepad 77, verleende omgevingsvergunning voor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643</meta:user-defined>
    <meta:user-defined meta:name="OVERHEIDop.GmbID/DC.identifier">gmb-2016-31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CJ 77</meta:user-defined>
    <meta:user-defined meta:name="OVERHEIDop.woonplaats">Westkapelle</meta:user-defined>
    <meta:user-defined meta:name="OVERHEIDop.straatnaam">Noordkerkepa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0029 395142</meta:user-defined>
    <meta:user-defined meta:name="OVERHEIDop.versieInformatie"/>
  </office:meta>
</office:document-meta>
</file>