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17e Bommelse Promenadeloop op 9 april 2016. Zaaknummer: 201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Brandwijk Bommelerwaard Runners voor het houden van de 17e Bommelse Promenadeloop op 9 april 2016. De start en finish vinden plaats op de Waalkade in Zaltbommel.</text:p>
            <text:p text:style-name="common-al">Dit besluit is op 11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164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de 17e Bommelse Promenadeloop op 9 april 2016. Zaaknummer: 2017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41</meta:user-defined>
    <meta:user-defined meta:name="OVERHEIDop.GmbID/DC.identifier">gmb-2016-31641</meta:user-defined>
    <meta:user-defined meta:name="OVERHEID.TaxonomieBeleidsagenda/OVERHEID.category">Openbare orde en veiligheid | Organisatie en beleid</meta:user-defined>
    <meta:user-defined meta:name="OVERHEIDop.referentienummer">20173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CH 6</meta:user-defined>
    <meta:user-defined meta:name="OVERHEIDop.woonplaats">Zaltbommel</meta:user-defined>
    <meta:user-defined meta:name="OVERHEIDop.straatnaam">Waalkade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09 425148</meta:user-defined>
    <meta:user-defined meta:name="OVERHEIDop.versieInformatie"/>
  </office:meta>
</office:document-meta>
</file>